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 D# D# D# - F7 F7 F7 F7 - G# G# G G7 - Cm F7-Bb D# D#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F# <text:s/>F# <text:s text:c="4"/>F# <text:s text:c="2"/>F#</text:p>
      <text:p>C'est l'ami<text:span text:style-name="Measure_20__23_1">tié</text:span> qui prenait le qua<text:span text:style-name="Measure_20__23_2">rt</text:span> <text:s text:c="7"/>G#7 G#7 <text:s text:c="3"/>G#7 <text:s/>G#7</text:p>
      <text:p>C'est elle qui (<text:span text:style-name="Measure_20__23_1">leur</text:span> montrait le no<text:span text:style-name="Measure_20__23_2">rd</text:span> x2) <text:s/>B B <text:s text:c="3"/>Bb <text:s text:c="2"/>Bb7</text:p>
      <text:p>Et quand ils <text:span text:style-name="Measure_20__23_1">é</text:span>taient en détre<text:span text:style-name="Measure_20__23_2">ss</text:span>e <text:s text:c="10"/>D#m G#7-C#7 F#-X Bb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Bb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